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d3dd5" officeooo:paragraph-rsid="001d3dd5"/>
    </style:style>
    <style:style style:name="P2" style:family="paragraph" style:parent-style-name="Standard">
      <style:text-properties officeooo:rsid="001f460c" officeooo:paragraph-rsid="001f460c"/>
    </style:style>
    <style:style style:name="P3" style:family="paragraph" style:parent-style-name="Standard">
      <style:text-properties officeooo:rsid="001fd897" officeooo:paragraph-rsid="001fd897"/>
    </style:style>
    <style:style style:name="P4" style:family="paragraph" style:parent-style-name="Standard">
      <style:text-properties officeooo:rsid="0020bf10" officeooo:paragraph-rsid="0020bf10"/>
    </style:style>
    <style:style style:name="P5" style:family="paragraph" style:parent-style-name="Standard">
      <style:text-properties officeooo:rsid="0020bf10" officeooo:paragraph-rsid="001d3dd5"/>
    </style:style>
    <style:style style:name="P6" style:family="paragraph" style:parent-style-name="Standard">
      <style:text-properties officeooo:rsid="0022aba7" officeooo:paragraph-rsid="0022aba7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fd897" officeooo:paragraph-rsid="001fd897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officeooo:rsid="0022db1a" officeooo:paragraph-rsid="0022db1a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rsid="001fd897" officeooo:paragraph-rsid="001fd897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rsid="0020bf10" officeooo:paragraph-rsid="0020bf10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officeooo:rsid="001d3dd5" officeooo:paragraph-rsid="001d3dd5" style:font-size-asian="10.5pt" style:font-size-complex="10.5pt"/>
    </style:style>
    <style:style style:name="P12" style:family="paragraph" style:parent-style-name="Standard">
      <style:text-properties style:font-name="Arial" fo:font-size="10.5pt" officeooo:rsid="001d3dd5" officeooo:paragraph-rsid="001d3dd5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officeooo:rsid="0022db1a" officeooo:paragraph-rsid="0022db1a" style:font-size-asian="10.5pt" style:font-size-complex="10.5pt"/>
    </style:style>
    <style:style style:name="T1" style:family="text">
      <style:text-properties officeooo:rsid="001f017b"/>
    </style:style>
    <style:style style:name="T2" style:family="text">
      <style:text-properties officeooo:rsid="001fd897"/>
    </style:style>
    <style:style style:name="T3" style:family="text">
      <style:text-properties officeooo:rsid="0020bf10"/>
    </style:style>
    <style:style style:name="T4" style:family="text">
      <style:text-properties officeooo:rsid="0022aba7"/>
    </style:style>
    <style:style style:name="T5" style:family="text">
      <style:text-properties officeooo:rsid="0022e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COMPTE RENDU TECHNIQUE (COMPÉTITIONS/FINALES <text:span text:style-name="T5">2023</text:span> Pratique FFTB)</text:p>
      <text:p text:style-name="P9"/>
      <text:p text:style-name="P9">Pour la saison 2022/2023, la région Grand Est a brillé lors des finales des Championnats de France avec pas moins de 17 clubs représentés <text:span text:style-name="T3">sur les 3 filières de compétition : </text:span></text:p>
      <text:p text:style-name="P10">Finale du Championnat de France Nationale 1 (Saint Brieuc)</text:p>
      <text:p text:style-name="P10">5 solistes – 2 duos – 2 groupes artistiques <text:span text:style-name="T4">dont 2 médailles de bronze</text:span></text:p>
      <text:p text:style-name="P10">Finale du Championnat de France Nationale 2 (Gien)</text:p>
      <text:p text:style-name="P10">12 solistes – 9 duos – 4 équipes – 1 groupe <text:span text:style-name="T4">dont 4 titres de champion de France, 3 titres de vice Champion de France et 4 médailles de bronze</text:span></text:p>
      <text:p text:style-name="P10">Finale du Championnat de France Nationale 3 (Nantes)</text:p>
      <text:p text:style-name="P10">17 solistes – 9 duos – 4 équipes <text:span text:style-name="T4">dont 4 titres de champion de France, 3 titres de vice champion et 5 médailles de bronze</text:span></text:p>
      <text:p text:style-name="P11"/>
      <text:p text:style-name="P13">5 clubs de la région Grand Est se classent au super combiné 2023 de la FFSTB pratique FFTB: FRTC Lesse (10ème), Twirling Club de Faulquemont Créhange (14ème), Twirling Club de Forbach (20ème), Twirling Club Woustviller (24ème) et Les Twirlings d’Obernai (25ème). </text:p>
      <text:p text:style-name="P12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21T22:08:02.908475365</meta:creation-date>
    <dc:date>2023-10-22T21:19:28.897281802</dc:date>
    <meta:editing-duration>PT6M</meta:editing-duration>
    <meta:editing-cycles>2</meta:editing-cycles>
    <meta:generator>LibreOffice/7.2.0.4$MacOSX_X86_64 LibreOffice_project/9a9c6381e3f7a62afc1329bd359cc48accb6435b</meta:generator>
    <meta:document-statistic meta:table-count="0" meta:image-count="0" meta:object-count="0" meta:page-count="1" meta:paragraph-count="9" meta:word-count="166" meta:character-count="992" meta:non-whitespace-character-count="826"/>
  </office:meta>
</office:document-meta>
</file>